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a90" officeooo:paragraph-rsid="00019a90"/>
    </style:style>
    <style:style style:name="P2" style:family="paragraph" style:parent-style-name="Standard">
      <style:text-properties officeooo:rsid="00032ee7" officeooo:paragraph-rsid="00032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TURE TENSES p 87</text:p>
      <text:p text:style-name="P1"/>
      <text:p text:style-name="P1">WILL – </text:p>
      <text:p text:style-name="P1">1) Opinions</text:p>
      <text:p text:style-name="P1">I think / believe (that) he will like your present.</text:p>
      <text:p text:style-name="P1"/>
      <text:p text:style-name="P1">2) Spontaneous decision</text:p>
      <text:p text:style-name="P1">I will take the exam tomorrow.</text:p>
      <text:p text:style-name="P1"/>
      <text:p text:style-name="P1">BE GOING TO – </text:p>
      <text:p text:style-name="P1"/>
      <text:p text:style-name="P1">1)Plans</text:p>
      <text:p text:style-name="P1">I am going to study Economics.</text:p>
      <text:p text:style-name="P1"/>
      <text:p text:style-name="P1">2) About to happen</text:p>
      <text:p text:style-name="P1">Look! It is going to rain!</text:p>
      <text:p text:style-name="P1"/>
      <text:p text:style-name="P2">FUTURE CONTINUOUS</text:p>
      <text:p text:style-name="P2"/>
      <text:p text:style-name="P2">WILL BE + GERUND</text:p>
      <text:p text:style-name="P2"/>
      <text:p text:style-name="P2">At this time tomorrow I will be sleeping.</text:p>
      <text:p text:style-name="P2"/>
      <text:p text:style-name="P2">HOMEWORK ex. 6,7,8 p 87</text:p>
      <text:p text:style-name="P2"/>
      <text:p text:style-name="P2">PRESENT SIMPLE</text:p>
      <text:p text:style-name="P2"/>
      <text:p text:style-name="P2">timetable (horaris)</text:p>
      <text:p text:style-name="P2"/>
      <text:p text:style-name="P2">The train leaves at 7:45.</text:p>
      <text:p text:style-name="P2"/>
      <text:p text:style-name="P2">PRESENT CONTINUOUS</text:p>
      <text:p text:style-name="P2"/>
      <text:p text:style-name="P2">We are meeting tonight.</text:p>
      <text:p text:style-name="P2"/>
      <text:p text:style-name="P2">See more examples here:</text:p>
      <text:p text:style-name="P2"><text:a xlink:type="simple" xlink:href="http://esl.fis.edu/grammar/rules/future.htm" text:style-name="Internet_20_link" text:visited-style-name="Visited_20_Internet_20_Link">http://esl.fis.edu/grammar/rules/future.htm</text:a></text:p>
      <text:p text:style-name="P2"/>
      <text:p text:style-name="P2">and then, take a quiz!:</text:p>
      <text:p text:style-name="P2"/>
      <text:p text:style-name="P2"><text:a xlink:type="simple" xlink:href="http://esl.fis.edu/grammar/multi/allFuture.htm" text:style-name="Internet_20_link" text:visited-style-name="Visited_20_Internet_20_Link">http://esl.fis.edu/grammar/multi/allFuture.htm</text:a></text:p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8:13:34.852000000</meta:creation-date>
    <dc:date>2017-03-24T08:34:43.442000000</dc:date>
    <meta:editing-duration>PT17S</meta:editing-duration>
    <meta:editing-cycles>1</meta:editing-cycles>
    <meta:document-statistic meta:table-count="0" meta:image-count="0" meta:object-count="0" meta:page-count="1" meta:paragraph-count="24" meta:word-count="91" meta:character-count="566" meta:non-whitespace-character-count="495"/>
    <meta:generator>LibreOffice/5.1.3.2$Windows_x86 LibreOffice_project/644e4637d1d8544fd9f56425bd6cec110e49301b</meta:generator>
  </office:meta>
</office:document-meta>
</file>