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d3bd" officeooo:paragraph-rsid="0015d3bd"/>
    </style:style>
    <style:style style:name="P2" style:family="paragraph" style:parent-style-name="Standard">
      <style:text-properties officeooo:rsid="0017c37f" officeooo:paragraph-rsid="0017c37f"/>
    </style:style>
    <style:style style:name="P3" style:family="paragraph" style:parent-style-name="Standard">
      <style:text-properties officeooo:rsid="0018e4bf" officeooo:paragraph-rsid="0018e4bf"/>
    </style:style>
    <style:style style:name="T1" style:family="text">
      <style:text-properties officeooo:rsid="0017c3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orted speech (Answers)</text:p>
      <text:p text:style-name="P1"/>
      <text:p text:style-name="P1">1.</text:p>
      <text:p text:style-name="P1">1- The athlete said that he/she would do his/her best in the race that day.</text:p>
      <text:p text:style-name="P1">2- Mike told me that Joe wasn’t going to the basketball match that night.</text:p>
      <text:p text:style-name="P1">3- My brother told me that he went rock climbing with his friends the day before.</text:p>
      <text:p text:style-name="P1">4- David told his mum that Sam can/could play cricket.</text:p>
      <text:p text:style-name="P1"/>
      <text:p text:style-name="P1">2.</text:p>
      <text:p text:style-name="P1">1. He asked his girlfriend to marry him/ if she would marry him.</text:p>
      <text:p text:style-name="P1">2. Paul’s mum asked him if he had finished his homework.</text:p>
      <text:p text:style-name="P1">3. He asked me if I was playing football later.</text:p>
      <text:p text:style-name="P1">4. William asked if he had done yoga the previous year.</text:p>
      <text:p text:style-name="P1">5. He asked what I was doing there.</text:p>
      <text:p text:style-name="P1">6. She asked Paul what was wrong with him.</text:p>
      <text:p text:style-name="P1">7. Carol asked her brother what had happened to his girlfriend</text:p>
      <text:p text:style-name="P1">8. Our parents asked us if we wanted to come with them.</text:p>
      <text:p text:style-name="P1"/>
      <text:p text:style-name="P1">4.</text:p>
      <text:p text:style-name="P1">1. He told me not to go swimming in the lake.</text:p>
      <text:p text:style-name="P1">2. My mum asked me not to make any plans.</text:p>
      <text:p text:style-name="P1">3. The coach asked us to make our way to the tennis court.</text:p>
      <text:p text:style-name="P1">4. My friend asked me to do the sandboarding course.</text:p>
      <text:p text:style-name="P1"/>
      <text:p text:style-name="P1">5.</text:p>
      <text:p text:style-name="P1">1. My mum <text:span text:style-name="T1">recommended eating breakfast every day.</text:span></text:p>
      <text:p text:style-name="P2">2. Hannah apologised for not remembering the book.</text:p>
      <text:p text:style-name="P2">3. The lifeguard warned us not to swim right after a meal.</text:p>
      <text:p text:style-name="P2">4. The football official denied having cheated.</text:p>
      <text:p text:style-name="P2">5. My dad reminded me not to make a lot of noise.</text:p>
      <text:p text:style-name="P2">6. The teacher ordered Joe to get out of the swimming pool.</text:p>
      <text:p text:style-name="P2"/>
      <text:p text:style-name="P2">6.</text:p>
      <text:p text:style-name="P2">1. Tony asked me where I was going to sleep that night.</text:p>
      <text:p text:style-name="P2">2. He told me not to buy so many things.</text:p>
      <text:p text:style-name="P2">3. Laurie said that although Paul hadn’t slept at all, he had gone to see his girlfriend.</text:p>
      <text:p text:style-name="P2">4. Matt said that film would never win an Oscar.</text:p>
      <text:p text:style-name="P2"/>
      <text:p text:style-name="P2">7.</text:p>
      <text:p text:style-name="P2">1. He asked me where I was coming home from.</text:p>
      <text:p text:style-name="P2">2. Sarah wanted to know why he wasn’t talking to her.</text:p>
      <text:p text:style-name="P2">3. She asked what had happened to him.</text:p>
      <text:p text:style-name="P2">4. Mike wanted to know if he could ask me a personal question.</text:p>
      <text:p text:style-name="P3">5. My mother told me to stop making that silly noise.</text:p>
      <text:p text:style-name="P3"/>
      <text:p text:style-name="P3">8.</text:p>
      <text:p text:style-name="P3">1. He told us to be at the cinema before 7.</text:p>
      <text:p text:style-name="P3">2. Their mother told them to stop shouting at each other.</text:p>
      <text:p text:style-name="P3">3. He asked her to phone her when she arrived.</text:p>
      <text:p text:style-name="P3">4. Lisa told her not to tell anyone what he had just told her.</text:p>
      <text:p text:style-name="P3">5. The teacher asked us to leave our mobiles on that table.</text:p>
      <text:p text:style-name="P3"/>
      <text:p text:style-name="P3"><text:soft-page-break/>9.</text:p>
      <text:p text:style-name="P3">1. Peter promised not to do it again.</text:p>
      <text:p text:style-name="P3">2. Susan explained that Mary had taken her mobile away.</text:p>
      <text:p text:style-name="P3">3. The teacher threatened that he would speak to my parents if I didn’t change my attitude.</text:p>
      <text:p text:style-name="P3">4. My mum warned me not to leave the keys there.</text:p>
      <text:p text:style-name="P3">5. He offered to pick me up from school later.</text:p>
      <text:p text:style-name="P3">6. Harry admitted having made a big mistak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08:13:50.577000000</meta:creation-date>
    <dc:date>2017-05-19T08:44:13.817000000</dc:date>
    <meta:editing-duration>PT10M2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51" meta:word-count="478" meta:character-count="2318" meta:non-whitespace-character-count="1891"/>
  </office:meta>
</office:document-meta>
</file>