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f7cd" officeooo:paragraph-rsid="0019f7cd"/>
    </style:style>
    <style:style style:name="P2" style:family="paragraph" style:parent-style-name="Standard">
      <style:text-properties officeooo:rsid="001a5306" officeooo:paragraph-rsid="001a5306"/>
    </style:style>
    <style:style style:name="P3" style:family="paragraph" style:parent-style-name="Standard">
      <style:text-properties officeooo:rsid="001ac947" officeooo:paragraph-rsid="001ac947"/>
    </style:style>
    <style:style style:name="P4" style:family="paragraph" style:parent-style-name="Standard">
      <style:text-properties officeooo:rsid="001ba88a" officeooo:paragraph-rsid="001ba88a"/>
    </style:style>
    <style:style style:name="T1" style:family="text">
      <style:text-properties officeooo:rsid="001c5cee"/>
    </style:style>
    <style:style style:name="T2" style:family="text">
      <style:text-properties officeooo:rsid="001f9f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PORTED SPEECH: <text:span text:style-name="T2">STATEMENTS</text:span></text:p>
      <text:p text:style-name="P1"/>
      <text:p text:style-name="P1">1. The director said, «I will pay you a lot of money».</text:p>
      <text:p text:style-name="P1">2. One of the stars said, «I need a special diet».</text:p>
      <text:p text:style-name="P1">3. The cameraman said, «The lights are too weak».</text:p>
      <text:p text:style-name="P1">4. The leading actor said, «I don’t enjoy working with that director».</text:p>
      <text:p text:style-name="P1">5. The make-up artist said, « The star is feeling ill».</text:p>
      <text:p text:style-name="P1">6. The actors said, « We hadn’t worked in such a beautiful place».</text:p>
      <text:p text:style-name="P1">7. The writer said, « I completed the film three years ago».</text:p>
      <text:p text:style-name="P1"/>
      <text:p text:style-name="P1">2.</text:p>
      <text:p text:style-name="P1"/>
      <text:p text:style-name="P1">1. The students announced that they had made a film at school the previous term.</text:p>
      <text:p text:style-name="P1">2. They told us that they were making another one that term.</text:p>
      <text:p text:style-name="P1">3. The leading actor said that he hadn’t been in a film before.</text:p>
      <text:p text:style-name="P1">4. The director explained that he didn’t enjoy acting.</text:p>
      <text:p text:style-name="P1">5. Our drama teacher insisted that everyone had to learn their words.</text:p>
      <text:p text:style-name="P1">6. The teacher told me that I couldn’t be in the film because I hadn’t learned the words.</text:p>
      <text:p text:style-name="P1">7. The students said that they had learned a lot in drama classes.</text:p>
      <text:p text:style-name="P1"/>
      <text:p text:style-name="P1"><text:span text:style-name="T2">REPORTED </text:span>QUESTIONS:</text:p>
      <text:p text:style-name="P1"/>
      <text:p text:style-name="P1">YES/ NO QUESTIONS : Do you speak English? Yes, I do!</text:p>
      <text:p text:style-name="P1"/>
      <text:p text:style-name="P1">He asked IF / Whether I spoke English.</text:p>
      <text:p text:style-name="P1"/>
      <text:p text:style-name="P1">Wh-Questions / Information Questions: What are you doing? Nothing!</text:p>
      <text:p text:style-name="P1"/>
      <text:p text:style-name="P2">He asked what I was doing.</text:p>
      <text:p text:style-name="P2"/>
      <text:p text:style-name="P2">1. My friends asked me WHY I hadn’t texted anyone all day.</text:p>
      <text:p text:style-name="P2">My friends said, «Why haven’t you texted anyone all day?»</text:p>
      <text:p text:style-name="P2">2. They said, «Are you coming out with us?»</text:p>
      <text:p text:style-name="P2">3. I said, «What time are you leaving?»</text:p>
      <text:p text:style-name="P2">4. He said, «Can I come with you?»</text:p>
      <text:p text:style-name="P2">5. He said, «Have you finished your homework?»</text:p>
      <text:p text:style-name="P2">6. She said, « How long will you be out?»</text:p>
      <text:p text:style-name="P2">7. She said, «Do you want a lift to town?»</text:p>
      <text:p text:style-name="P1"/>
      <text:p text:style-name="P3">2.</text:p>
      <text:p text:style-name="P3"/>
      <text:p text:style-name="P3">1. My mum wanted to know why I hadn’t texted her.</text:p>
      <text:p text:style-name="P3">2. My dad wondered if/ whether I had seen his car keys.</text:p>
      <text:p text:style-name="P3">3. My teacher asked me where I would stay in London.</text:p>
      <text:p text:style-name="P3">4. The reporter asked the actor how many tweets he had sent that day.</text:p>
      <text:p text:style-name="P3">5. The footballer wondered why everyone was shouting at him.</text:p>
      <text:p text:style-name="P3">6. We wanted to know if the students often use the website.</text:p>
      <text:p text:style-name="P3">7. The film-maker asked us if we could get superfast broadband in our town.</text:p>
      <text:p text:style-name="P3"/>
      <text:p text:style-name="P3">3. mistakes:</text:p>
      <text:p text:style-name="P3"/>
      <text:p text:style-name="P3">he asked me what were my favourite subjects =&gt; he asked me what my favourite subjects were</text:p>
      <text:p text:style-name="P4"><text:soft-page-break/>and did I prefer... =&gt; and if I prefered...</text:p>
      <text:p text:style-name="P4">what languages did I speak =&gt; what languages I spoke</text:p>
      <text:p text:style-name="P4">He asked could you imagine =&gt; He asked if I could imagine</text:p>
      <text:p text:style-name="P4">how much did I want =&gt; how much I wanted <text:span text:style-name="T1">to...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08:31:52.899000000</meta:creation-date>
    <dc:date>2017-05-02T08:49:06.625000000</dc:date>
    <meta:editing-duration>PT46M22S</meta:editing-duration>
    <meta:editing-cycles>3</meta:editing-cycles>
    <meta:generator>LibreOffice/5.1.3.2$Windows_x86 LibreOffice_project/644e4637d1d8544fd9f56425bd6cec110e49301b</meta:generator>
    <meta:document-statistic meta:table-count="0" meta:image-count="0" meta:object-count="0" meta:page-count="2" meta:paragraph-count="43" meta:word-count="433" meta:character-count="2196" meta:non-whitespace-character-count="1806"/>
  </office:meta>
</office:document-meta>
</file>