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89ad" officeooo:paragraph-rsid="000789ad"/>
    </style:style>
    <style:style style:name="P2" style:family="paragraph" style:parent-style-name="Standard">
      <style:paragraph-properties fo:line-height="150%"/>
      <style:text-properties fo:font-size="22pt" officeooo:rsid="000b1551" officeooo:paragraph-rsid="000b1551" style:font-size-asian="22pt" style:font-size-complex="22pt"/>
    </style:style>
    <style:style style:name="P3" style:family="paragraph" style:parent-style-name="Standard">
      <style:paragraph-properties fo:line-height="150%"/>
      <style:text-properties fo:font-size="22pt" officeooo:rsid="000be96f" officeooo:paragraph-rsid="000be96f" style:font-size-asian="22pt" style:font-size-complex="22pt"/>
    </style:style>
    <style:style style:name="P4" style:family="paragraph" style:parent-style-name="Standard">
      <style:paragraph-properties fo:line-height="150%"/>
      <style:text-properties fo:font-size="22pt" officeooo:rsid="000be96f" officeooo:paragraph-rsid="000d66a0" style:font-size-asian="22pt" style:font-size-complex="22pt"/>
    </style:style>
    <style:style style:name="P5" style:family="paragraph" style:parent-style-name="Standard">
      <style:paragraph-properties fo:line-height="150%"/>
      <style:text-properties fo:font-size="24pt" officeooo:rsid="000789ad" officeooo:paragraph-rsid="000789ad" style:font-size-asian="24pt" style:font-size-complex="24pt"/>
    </style:style>
    <style:style style:name="P6" style:family="paragraph" style:parent-style-name="Standard">
      <style:paragraph-properties fo:line-height="150%"/>
      <style:text-properties fo:font-size="24pt" officeooo:rsid="0007f646" officeooo:paragraph-rsid="0007f646" style:font-size-asian="24pt" style:font-size-complex="24pt"/>
    </style:style>
    <style:style style:name="P7" style:family="paragraph" style:parent-style-name="Standard">
      <style:paragraph-properties fo:line-height="150%" fo:break-before="page"/>
      <style:text-properties fo:font-size="22pt" officeooo:rsid="000b1551" officeooo:paragraph-rsid="000b1551" style:font-size-asian="22pt" style:font-size-complex="22pt"/>
    </style:style>
    <style:style style:name="P8" style:family="paragraph" style:parent-style-name="Standard">
      <style:paragraph-properties fo:line-height="150%" fo:break-before="page"/>
      <style:text-properties fo:font-size="22pt" officeooo:rsid="000be96f" officeooo:paragraph-rsid="000be96f" style:font-size-asian="22pt" style:font-size-complex="22pt"/>
    </style:style>
    <style:style style:name="P9" style:family="paragraph" style:parent-style-name="Standard">
      <style:paragraph-properties fo:break-before="page"/>
      <style:text-properties officeooo:rsid="000fef62" officeooo:paragraph-rsid="000fef6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EGATIVE PREFIXES</text:p>
      <text:p text:style-name="P1"/>
      <text:p text:style-name="P1"/>
      <text:p text:style-name="P1"/>
      <text:p text:style-name="P1">IM- m/p Examples: Impolite, Immature, </text:p>
      <text:p text:style-name="P1"/>
      <text:p text:style-name="P1">IL- Illegal, illogical,</text:p>
      <text:p text:style-name="P1"/>
      <text:p text:style-name="P1">IR- Irresponsible, irrational, </text:p>
      <text:p text:style-name="P1"/>
      <text:p text:style-name="P1">IN- Independent</text:p>
      <text:p text:style-name="P1"/>
      <text:p text:style-name="P1">UN- Unhappy,</text:p>
      <text:p text:style-name="P1"/>
      <text:p text:style-name="P1">NON- Non-smoker</text:p>
      <text:p text:style-name="P1"/>
      <text:p text:style-name="P1">ANTI- anti-war</text:p>
      <text:p text:style-name="P1"/>
      <text:p text:style-name="P1">DIS- Dishonest</text:p>
      <text:p text:style-name="P1"/>
      <text:p text:style-name="P1">MIS- Misunderstood</text:p>
      <text:p text:style-name="P1"/>
      <text:p text:style-name="P1">BUT: </text:p>
      <text:p text:style-name="P1"/>
      <text:p text:style-name="P1">* irreal?? <text:s/>UNREAL,</text:p>
      <text:p text:style-name="P1"/>
      <text:p text:style-name="P1">DISRESPECTFUL, UNREALISTIC, UNRELIABLE</text:p>
      <text:p text:style-name="P1"/>
      <text:p text:style-name="P1">UNPOPULAR/IMPOPULAR</text:p>
      <text:p text:style-name="P1"/>
      <text:p text:style-name="P1">UNINTERESTED / DISINTERESTED</text:p>
      <text:p text:style-name="P9">ANSWERS:</text:p>
      <text:p text:style-name="P1"/>
      <text:p text:style-name="P5">1- ILLITERATE</text:p>
      <text:p text:style-name="P5">2- INEDIBLE</text:p>
      <text:p text:style-name="P5">3- IRREVERSIBLE</text:p>
      <text:p text:style-name="P5">4- UNRELIABLE</text:p>
      <text:p text:style-name="P5">5- ILLEGITIMATE</text:p>
      <text:p text:style-name="P5">6- DISHONEST</text:p>
      <text:p text:style-name="P5">7- UNSOLICITED</text:p>
      <text:p text:style-name="P6">8- IMMESURABLE</text:p>
      <text:p text:style-name="P6">9- IMPERFECT</text:p>
      <text:p text:style-name="P6">10- UNREQUITED</text:p>
      <text:p text:style-name="P6">11- DISLOYAL</text:p>
      <text:p text:style-name="P7">RELATIVE PRONOUNS:</text:p>
      <text:p text:style-name="P2"/>
      <text:p text:style-name="P2">PEOPLE = WHO – The man WHO bought the car is my brother.</text:p>
      <text:p text:style-name="P2">THINGS = WHICH – That house WHICH he bought is very old.</text:p>
      <text:p text:style-name="P2">PLACES = WHERE – The house WHERE we live is new.</text:p>
      <text:p text:style-name="P2">TIME = WHEN – The day WHEN we met was Sunday.</text:p>
      <text:p text:style-name="P2">POSSESSIVE = WHOSE – The man WHOSE car was stolen was sleeping.</text:p>
      <text:p text:style-name="P3">SB. 63 ex 7,8,9</text:p>
      <text:p text:style-name="P8">SB. 67 MODALS OF DEDUCTION</text:p>
      <text:p text:style-name="P3">MUST – He speaks German and lives in Germany, so he MUST be German! (100% true)</text:p>
      <text:p text:style-name="P3">CAN’T- They live in a very poor house. They CAN’T be rich. (100% impossible)</text:p>
      <text:p text:style-name="P3">MAY / MIGHT / COULD – 50%</text:p>
      <text:p text:style-name="P3">I MAY / MAY not come to your party.</text:p>
      <text:p text:style-name="P3">He COULD / COULD NOT be a teacher.</text:p>
      <text:p text:style-name="P4">They MIGHT / MIGHT not speak English. (we don’t really know!)</text:p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1T09:16:16.878000000</meta:creation-date>
    <dc:date>2017-02-21T17:03:50.100000000</dc:date>
    <meta:editing-duration>PT41M41S</meta:editing-duration>
    <meta:editing-cycles>2</meta:editing-cycles>
    <meta:generator>LibreOffice/5.1.3.2$Windows_x86 LibreOffice_project/644e4637d1d8544fd9f56425bd6cec110e49301b</meta:generator>
    <meta:document-statistic meta:table-count="0" meta:image-count="0" meta:object-count="0" meta:page-count="4" meta:paragraph-count="42" meta:word-count="187" meta:character-count="1097" meta:non-whitespace-character-count="939"/>
  </office:meta>
</office:document-meta>
</file>