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f96d8" officeooo:paragraph-rsid="0016549a" style:font-weight-asian="bold" style:font-weight-complex="bold"/>
    </style:style>
    <style:style style:name="P2" style:family="paragraph" style:parent-style-name="Standard">
      <style:text-properties fo:color="#000000" style:font-name="Lucida Handwriting" fo:font-size="11pt" officeooo:rsid="00142ecc" officeooo:paragraph-rsid="00142ecc" style:font-size-asian="11pt" style:font-size-complex="11pt"/>
    </style:style>
    <style:style style:name="P3" style:family="paragraph" style:parent-style-name="Standard">
      <style:text-properties fo:color="#000000" style:font-name="Lucida Handwriting" fo:font-size="11pt" officeooo:rsid="00142ecc" officeooo:paragraph-rsid="0018016c" style:font-size-asian="11pt" style:font-size-complex="11pt"/>
    </style:style>
    <style:style style:name="P4" style:family="paragraph" style:parent-style-name="Standard">
      <style:text-properties fo:color="#000000" style:font-name="Lucida Handwriting" fo:font-size="11pt" officeooo:rsid="0018016c" officeooo:paragraph-rsid="0018016c" style:font-size-asian="11pt" style:font-size-complex="11pt"/>
    </style:style>
    <style:style style:name="P5" style:family="paragraph" style:parent-style-name="Standard">
      <style:text-properties fo:color="#000000" style:font-name="Lucida Handwriting" fo:font-size="11pt" fo:font-weight="bold" officeooo:rsid="0018016c" officeooo:paragraph-rsid="0018016c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style:font-name="Lucida Handwriting" fo:font-size="11pt" fo:font-weight="bold" officeooo:rsid="00190118" officeooo:paragraph-rsid="00190118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rsid="000f96d8" officeooo:paragraph-rsid="000f96d8"/>
    </style:style>
    <style:style style:name="P8" style:family="paragraph" style:parent-style-name="Standard">
      <style:text-properties officeooo:rsid="000f96d8" officeooo:paragraph-rsid="0018016c"/>
    </style:style>
    <style:style style:name="P9" style:family="paragraph" style:parent-style-name="Table_20_Contents">
      <style:text-properties officeooo:rsid="000f96d8" officeooo:paragraph-rsid="000f96d8"/>
    </style:style>
    <style:style style:name="P10" style:family="paragraph" style:parent-style-name="Table_20_Contents">
      <style:text-properties officeooo:rsid="00117485" officeooo:paragraph-rsid="00117485"/>
    </style:style>
    <style:style style:name="P11" style:family="paragraph" style:parent-style-name="Table_20_Contents">
      <style:text-properties officeooo:rsid="001337d0" officeooo:paragraph-rsid="001337d0"/>
    </style:style>
    <style:style style:name="P12" style:family="paragraph" style:parent-style-name="Table_20_Contents">
      <style:text-properties officeooo:rsid="00142ecc" officeooo:paragraph-rsid="00142ecc"/>
    </style:style>
    <style:style style:name="P13" style:family="paragraph" style:parent-style-name="Table_20_Contents">
      <style:text-properties officeooo:rsid="001d0ec0" officeooo:paragraph-rsid="001d0ec0"/>
    </style:style>
    <style:style style:name="P14" style:family="paragraph" style:parent-style-name="Standard">
      <style:paragraph-properties fo:margin-left="0cm" fo:margin-right="1cm" fo:text-indent="0cm" style:auto-text-indent="false"/>
      <style:text-properties officeooo:rsid="00142ecc" officeooo:paragraph-rsid="0018016c"/>
    </style:style>
    <style:style style:name="P15" style:family="paragraph" style:parent-style-name="Quotations">
      <style:paragraph-properties fo:margin-left="0cm" fo:margin-right="1cm" fo:text-indent="0cm" style:auto-text-indent="false"/>
      <style:text-properties officeooo:paragraph-rsid="0018016c"/>
    </style:style>
    <style:style style:name="P16" style:family="paragraph" style:parent-style-name="Quotations">
      <style:paragraph-properties fo:margin-left="0cm" fo:margin-right="1cm" fo:text-indent="0cm" style:auto-text-indent="false"/>
      <style:text-properties officeooo:rsid="00190118" officeooo:paragraph-rsid="00190118"/>
    </style:style>
    <style:style style:name="P17" style:family="paragraph" style:parent-style-name="Quotations">
      <style:paragraph-properties fo:margin-left="0cm" fo:margin-right="1cm" fo:text-indent="0cm" style:auto-text-indent="false"/>
      <style:text-properties fo:font-variant="normal" fo:text-transform="none" fo:color="#000000" style:font-name="Lucida Handwriting" fo:font-size="11pt" fo:letter-spacing="normal" fo:font-style="normal" fo:font-weight="normal" officeooo:rsid="00190118" officeooo:paragraph-rsid="00190118" style:font-size-asian="11pt" style:font-size-complex="11pt"/>
    </style:style>
    <style:style style:name="P18" style:family="paragraph" style:parent-style-name="Quotations">
      <style:paragraph-properties fo:margin-left="0cm" fo:margin-right="1cm" fo:text-indent="0cm" style:auto-text-indent="false" fo:break-before="page"/>
      <style:text-properties officeooo:rsid="000f96d8" officeooo:paragraph-rsid="0018016c"/>
    </style:style>
    <style:style style:name="P19" style:family="paragraph" style:parent-style-name="Quotations">
      <style:paragraph-properties fo:margin-left="0cm" fo:margin-right="1cm" fo:margin-top="0cm" fo:margin-bottom="0cm" loext:contextual-spacing="false" fo:orphans="2" fo:widows="2" fo:text-indent="0cm" style:auto-text-indent="false" fo:padding="0cm" fo:border="none"/>
      <style:text-properties officeooo:paragraph-rsid="0018016c"/>
    </style:style>
    <style:style style:name="T1" style:family="text">
      <style:text-properties officeooo:rsid="001d0ec0"/>
    </style:style>
    <style:style style:name="T2" style:family="text">
      <style:text-properties officeooo:rsid="00117485"/>
    </style:style>
    <style:style style:name="T3" style:family="text">
      <style:text-properties fo:color="#000000" style:font-name="Lucida Handwriting" fo:font-size="11pt" style:font-size-asian="11pt" style:font-size-complex="11pt"/>
    </style:style>
    <style:style style:name="T4" style:family="text">
      <style:text-properties fo:font-variant="normal" fo:text-transform="none" fo:color="#000000" style:font-name="Lora" fo:font-size="12pt" fo:letter-spacing="normal" fo:font-style="normal" fo:font-weight="bold"/>
    </style:style>
    <style:style style:name="T5" style:family="text">
      <style:text-properties fo:font-variant="normal" fo:text-transform="none" fo:color="#000000" style:font-name="Lora" fo:font-size="12pt" fo:letter-spacing="normal" fo:font-style="normal" fo:font-weight="bold" officeooo:rsid="000f96d8"/>
    </style:style>
    <style:style style:name="T6" style:family="text">
      <style:text-properties fo:font-variant="normal" fo:text-transform="none" fo:color="#000000" style:font-name="Lora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Lora" fo:font-size="12pt" fo:letter-spacing="normal" fo:font-style="normal" fo:font-weight="normal" officeooo:rsid="0018016c"/>
    </style:style>
    <style:style style:name="T8" style:family="text">
      <style:text-properties fo:font-variant="normal" fo:text-transform="none" fo:color="#000000" style:font-name="Lora" fo:font-size="12pt" fo:letter-spacing="normal" fo:font-style="normal" fo:font-weight="normal" officeooo:rsid="000f96d8"/>
    </style:style>
    <style:style style:name="T9" style:family="text">
      <style:text-properties fo:font-variant="normal" fo:text-transform="none" fo:color="#000000" style:font-name="Lora" fo:font-size="12pt" fo:letter-spacing="normal" fo:font-style="normal" fo:font-weight="normal" officeooo:rsid="00190118"/>
    </style:style>
    <style:style style:name="T10" style:family="text">
      <style:text-properties fo:font-variant="normal" fo:text-transform="none" fo:color="#000000" style:font-name="Lora" fo:font-size="12pt" fo:letter-spacing="normal" fo:font-style="normal" fo:font-weight="normal" officeooo:rsid="001b0f3d"/>
    </style:style>
    <style:style style:name="T11" style:family="text">
      <style:text-properties fo:font-variant="normal" fo:text-transform="none" fo:color="#000000" style:font-name="Lora" fo:font-size="12pt" fo:letter-spacing="normal" fo:font-style="normal" fo:font-weight="normal" officeooo:rsid="001d0ec0"/>
    </style:style>
    <style:style style:name="T12" style:family="text">
      <style:text-properties fo:font-variant="normal" fo:text-transform="none" fo:color="#000000" style:font-name="Lucida Handwriting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fo:color="#000000" style:font-name="Lucida Handwriting" fo:font-size="11pt" fo:letter-spacing="normal" fo:font-style="normal" fo:font-weight="normal" officeooo:rsid="00190118" style:font-size-asian="11pt" style:font-size-complex="11pt"/>
    </style:style>
    <style:style style:name="T14" style:family="text">
      <style:text-properties fo:font-variant="normal" fo:text-transform="none" fo:color="#000000" style:font-name="Lucida Handwriting" fo:font-size="11pt" fo:letter-spacing="normal" fo:font-style="normal" fo:font-weight="bold" style:font-size-asian="11pt" style:font-size-complex="11pt"/>
    </style:style>
    <style:style style:name="T15" style:family="text">
      <style:text-properties fo:font-variant="normal" fo:text-transform="none" fo:color="#000000" style:font-name="Lucida Handwriting" fo:font-size="11pt" fo:letter-spacing="normal" fo:font-style="normal" fo:font-weight="bold" officeooo:rsid="00190118" style:font-size-asian="11pt" style:font-size-complex="11pt"/>
    </style:style>
    <style:style style:name="T16" style:family="text">
      <style:text-properties fo:font-variant="normal" fo:text-transform="none" fo:color="#000000" style:font-name="Lucida Handwriting" fo:font-size="11pt" fo:letter-spacing="normal" fo:font-style="normal" fo:font-weight="bold" officeooo:rsid="001b0f3d" style:font-size-asian="11pt" style:font-size-complex="11pt"/>
    </style:style>
    <style:style style:name="T17" style:family="text">
      <style:text-properties fo:font-variant="normal" fo:text-transform="none" fo:color="#000000" style:font-name="Lucida Handwriting" fo:font-size="11pt" fo:letter-spacing="normal" fo:font-style="normal" fo:font-weight="bold" officeooo:rsid="001b0f3d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000000" style:font-name="Lucida Handwriting" fo:font-size="11pt" fo:letter-spacing="normal" style:font-size-asian="11pt" style:font-size-complex="11pt"/>
    </style:style>
    <style:style style:name="T19" style:family="text">
      <style:text-properties officeooo:rsid="0012556e"/>
    </style:style>
    <style:style style:name="T20" style:family="text">
      <style:text-properties officeooo:rsid="001337d0"/>
    </style:style>
    <style:style style:name="T21" style:family="text">
      <style:text-properties officeooo:rsid="001801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0">:<text:span text:style-name="T19">))</text:span></text:p>
          </table:table-cell>
          <table:table-cell table:style-name="Taula1.B1" office:value-type="string">
            <text:p text:style-name="Table_20_Contents">;<text:span text:style-name="T19">((</text:span></text:p>
          </table:table-cell>
        </table:table-row>
        <table:table-row>
          <table:table-cell table:style-name="Taula1.A2" office:value-type="string">
            <text:p text:style-name="P9">DATE SB = GO OUT WITH SB</text:p>
          </table:table-cell>
          <table:table-cell table:style-name="Taula1.B2" office:value-type="string">
            <text:p text:style-name="P9">FALL OUT = ARGUE<text:span text:style-name="T1">=HAVE AN ARGUMENT</text:span></text:p>
          </table:table-cell>
        </table:table-row>
        <table:table-row>
          <table:table-cell table:style-name="Taula1.A2" office:value-type="string">
            <text:p text:style-name="P9">FALL IN LOVE WITH SB</text:p>
          </table:table-cell>
          <table:table-cell table:style-name="Taula1.B2" office:value-type="string">
            <text:p text:style-name="P9">CHEAT ON SB</text:p>
          </table:table-cell>
        </table:table-row>
        <table:table-row>
          <table:table-cell table:style-name="Taula1.A2" office:value-type="string">
            <text:p text:style-name="P9">FLIRT WITH SB<text:span text:style-name="T2">= CHAT SB UP</text:span></text:p>
          </table:table-cell>
          <table:table-cell table:style-name="Taula1.B2" office:value-type="string">
            <text:p text:style-name="P9">TURN SB DOWN</text:p>
          </table:table-cell>
        </table:table-row>
        <table:table-row>
          <table:table-cell table:style-name="Taula1.A2" office:value-type="string">
            <text:p text:style-name="P9">GET ON WELL WITH SB</text:p>
          </table:table-cell>
          <table:table-cell table:style-name="Taula1.B2" office:value-type="string">
            <text:p text:style-name="P9">LET SB DOWN</text:p>
          </table:table-cell>
        </table:table-row>
        <table:table-row>
          <table:table-cell table:style-name="Taula1.A2" office:value-type="string">
            <text:p text:style-name="P9">ASK SB OUT</text:p>
          </table:table-cell>
          <table:table-cell table:style-name="Taula1.B2" office:value-type="string">
            <text:p text:style-name="P9">GET ON SB’S NERVES <text:span text:style-name="T1">= WIND SB UP</text:span></text:p>
          </table:table-cell>
        </table:table-row>
        <table:table-row>
          <table:table-cell table:style-name="Taula1.A2" office:value-type="string">
            <text:p text:style-name="P9">GET ENGAGED TO</text:p>
          </table:table-cell>
          <table:table-cell table:style-name="Taula1.B2" office:value-type="string">
            <text:p text:style-name="P13">BREAK THE ENGAGEMENT</text:p>
          </table:table-cell>
        </table:table-row>
        <table:table-row>
          <table:table-cell table:style-name="Taula1.A2" office:value-type="string">
            <text:p text:style-name="P9">GET MARRIED TO = MARRY SB <text:span text:style-name="T20">= SETTLE DOWN</text:span></text:p>
          </table:table-cell>
          <table:table-cell table:style-name="Taula1.B2" office:value-type="string">
            <text:p text:style-name="P9">BE/ GET ANGRY WITH <text:s/>/ <text:span text:style-name="T21">BE MEAN </text:span></text:p>
          </table:table-cell>
        </table:table-row>
        <table:table-row>
          <table:table-cell table:style-name="Taula1.A2" office:value-type="string">
            <text:p text:style-name="P9">HAVE A LOT IN COMMON WITH SB</text:p>
          </table:table-cell>
          <table:table-cell table:style-name="Taula1.B2" office:value-type="string">
            <text:p text:style-name="P9">GET DIVORCED</text:p>
          </table:table-cell>
        </table:table-row>
        <table:table-row>
          <table:table-cell table:style-name="Taula1.A2" office:value-type="string">
            <text:p text:style-name="P9">MAKE UP WITH SB</text:p>
          </table:table-cell>
          <table:table-cell table:style-name="Taula1.B2" office:value-type="string">
            <text:p text:style-name="P9">BREAK UP / SPLIT UP</text:p>
          </table:table-cell>
        </table:table-row>
        <table:table-row>
          <table:table-cell table:style-name="Taula1.A2" office:value-type="string">
            <text:p text:style-name="P9">BE VERY CLOSE TO SB / <text:span text:style-name="T21">ENJOY EACH OTHER’S COMPANY</text:span></text:p>
          </table:table-cell>
          <table:table-cell table:style-name="Taula1.B2" office:value-type="string">
            <text:p text:style-name="P9">GIVE SB THE SILENT TREATMENT</text:p>
          </table:table-cell>
        </table:table-row>
        <table:table-row>
          <table:table-cell table:style-name="Taula1.A2" office:value-type="string">
            <text:p text:style-name="P11">LOVE AT FIRST SIGHT</text:p>
          </table:table-cell>
          <table:table-cell table:style-name="Taula1.B2" office:value-type="string">
            <text:p text:style-name="P9">PUT UP WITH SB</text:p>
          </table:table-cell>
        </table:table-row>
        <table:table-row>
          <table:table-cell table:style-name="Taula1.A2" office:value-type="string">
            <text:p text:style-name="P9">MAKE LOVE TO SB</text:p>
          </table:table-cell>
          <table:table-cell table:style-name="Taula1.B2" office:value-type="string">
            <text:p text:style-name="P12">HURT SB</text:p>
          </table:table-cell>
        </table:table-row>
        <table:table-row>
          <table:table-cell table:style-name="Taula1.A2" office:value-type="string">
            <text:p text:style-name="P9">HAVE A CRUSH</text:p>
          </table:table-cell>
          <table:table-cell table:style-name="Taula1.B2" office:value-type="string">
            <text:p text:style-name="P12">BE HEARTBROKEN</text:p>
          </table:table-cell>
        </table:table-row>
        <table:table-row>
          <table:table-cell table:style-name="Taula1.A2" office:value-type="string">
            <text:p text:style-name="P9">MAKE A LOVELY COUPLE <text:span text:style-name="T20">= BE WELL MATCHED</text:span></text:p>
          </table:table-cell>
          <table:table-cell table:style-name="Taula1.B2" office:value-type="string">
            <text:p text:style-name="P12">HAVE A TOXIC PARTNER</text:p>
          </table:table-cell>
        </table:table-row>
      </table:table>
      <text:p text:style-name="P7"/>
      <text:p text:style-name="P5">Exercise: Use the expressions above in the following sentences:</text:p>
      <text:p text:style-name="P5"/>
      <text:p text:style-name="P15"><text:span text:style-name="T9">Patrick</text:span><text:span text:style-name="T8">: Do you see your friends very often?<text:line-break/>Louisa: Yes, we meet up most weekends. </text:span><text:span text:style-name="T7">W</text:span><text:span text:style-name="T8">e all ..</text:span><text:span text:style-name="T7">.</text:span><text:span text:style-name="T10">GET ON WELL WITH EACH OTHER</text:span><text:span text:style-name="Strong_20_Emphasis"><text:span text:style-name="T5"> </text:span></text:span><text:span text:style-name="T8">and ..</text:span><text:span text:style-name="T7">..</text:span><text:span text:style-name="T10">HAVE A LOT IN COMMON</text:span><text:span text:style-name="T7">....</text:span><text:span text:style-name="Strong_20_Emphasis"><text:span text:style-name="T5"> </text:span></text:span><text:span text:style-name="T8">so we’re always happy doing the same things and going to the same places.</text:span></text:p>
      <text:p text:style-name="P15"><text:span text:style-name="T9">Patrick</text:span><text:span text:style-name="T6">: What do you like about your close friends?<text:line-break/>Anna: I think we</text:span><text:span text:style-name="Strong_20_Emphasis"><text:span text:style-name="T6"> ..</text:span></text:span><text:span text:style-name="Strong_20_Emphasis"><text:span text:style-name="T7">....</text:span></text:span><text:span text:style-name="Strong_20_Emphasis"><text:span text:style-name="T10">ENJOY EACH OTHER’S COMPANY</text:span></text:span><text:span text:style-name="Strong_20_Emphasis"><text:span text:style-name="T7">... and</text:span></text:span><text:span text:style-name="T6"> we</text:span><text:span text:style-name="Strong_20_Emphasis"><text:span text:style-name="T6"> </text:span></text:span><text:span text:style-name="Strong_20_Emphasis"><text:span text:style-name="T4">see eye-to-eye on </text:span></text:span><text:span text:style-name="T6">most things so we rarely ..</text:span><text:span text:style-name="T7">...</text:span><text:span text:style-name="T11">get angry with /</text:span><text:span text:style-name="T10">ARGUE/ HAVE AN ARGUMENT WITH/ FALL OUT</text:span><text:span text:style-name="T7">......</text:span><text:span text:style-name="Strong_20_Emphasis"><text:span text:style-name="T4"> </text:span></text:span><text:span text:style-name="T6">each other.</text:span></text:p>
      <text:p text:style-name="P19"><text:span text:style-name="T9">Patrick</text:span><text:span text:style-name="T6">: Have you known each other long?<text:line-break/>Amy: Most of them yes … although my closest friend Carrie. </text:span><text:span text:style-name="T7">W</text:span><text:span text:style-name="T6">e </text:span><text:span text:style-name="Strong_20_Emphasis"><text:span text:style-name="T4">struck up a relationship </text:span></text:span><text:span text:style-name="T6">at college and </text:span><text:span text:style-name="Strong_20_Emphasis"><text:span text:style-name="T4">got on like a house on fire </text:span></text:span><text:span text:style-name="T6">… but yes … my other friendships </text:span><text:span text:style-name="Strong_20_Emphasis"><text:span text:style-name="T4">go back years </text:span></text:span><text:span text:style-name="T6">to when we were at school.</text:span></text:p>
      <text:p text:style-name="P8"/>
      <text:p text:style-name="P8"><text:span text:style-name="T12"><text:tab/>Reiko: I’d like to talk about my boyfriend … Jose … we </text:span><text:span text:style-name="Strong_20_Emphasis"><text:span text:style-name="T14">got to know </text:span></text:span><text:span text:style-name="T12">each other at University almost 4 years ago … we were in the same department … initially we were </text:span><text:span text:style-name="Strong_20_Emphasis"><text:span text:style-name="T14">just good friends </text:span></text:span><text:span text:style-name="T12">and used to go out in a group with our other friends … when Jose went back to Spain for the holidays we would ..</text:span><text:span text:style-name="T13">.......</text:span><text:span text:style-name="T17">KEEP IN TOUCH WITH</text:span><text:span text:style-name="T13">........</text:span><text:span text:style-name="Strong_20_Emphasis"><text:span text:style-name="T14"> </text:span></text:span><text:span text:style-name="T12">each other … then one year he invited me to come to Spain with him … and that’s when we ..</text:span><text:span text:style-name="T13">..</text:span><text:span text:style-name="T17">FELL FOR / FELL IN </text:span><text:soft-page-break/><text:span text:style-name="T17">LOVE WITH</text:span><text:span text:style-name="Strong_20_Emphasis"><text:span text:style-name="T15">......</text:span></text:span><text:span text:style-name="Strong_20_Emphasis"><text:span text:style-name="T14"> </text:span></text:span><text:span text:style-name="T12">each other I think … so you couldn’t really say it was </text:span><text:span text:style-name="Strong_20_Emphasis"><text:span text:style-name="T15">.....</text:span></text:span><text:span text:style-name="Strong_20_Emphasis"><text:span text:style-name="T16">LOVE AT FIRST SIGHT</text:span></text:span><text:span text:style-name="Strong_20_Emphasis"><text:span text:style-name="T15">...</text:span></text:span><text:span text:style-name="T12">as it had been over a year since we’d met … but we really </text:span><text:span text:style-name="Strong_20_Emphasis"><text:span text:style-name="T14">hit it off </text:span></text:span><text:span text:style-name="T12">and by the time we got back to university in September we were able to tell all our friends that we were </text:span><text:span text:style-name="Strong_20_Emphasis"><text:span text:style-name="T14">in a relationship</text:span></text:span><text:span text:style-name="T18">… </text:span><text:span text:style-name="T12">what do I like about Jose … well he’s very kind … very funny … and very supportive … and we’re really </text:span><text:span text:style-name="Strong_20_Emphasis"><text:span text:style-name="T14">..</text:span></text:span><text:span text:style-name="Strong_20_Emphasis"><text:span text:style-name="T15">...</text:span></text:span><text:span text:style-name="Strong_20_Emphasis"><text:span text:style-name="T16">WELL MATCHED</text:span></text:span><text:span text:style-name="Strong_20_Emphasis"><text:span text:style-name="T15">.......</text:span></text:span><text:span text:style-name="T12">in our interests … he hasn’t </text:span><text:span text:style-name="Strong_20_Emphasis"><text:span text:style-name="T14">popped the question </text:span></text:span><text:span text:style-name="T12">yet though … we’ve talked about getting married and I think we’re both ready </text:span><text:span text:style-name="Strong_20_Emphasis"><text:span text:style-name="T14">to ..</text:span></text:span><text:span text:style-name="Strong_20_Emphasis"><text:span text:style-name="T15">......</text:span></text:span><text:span text:style-name="Strong_20_Emphasis"><text:span text:style-name="T16">SETTLE DOWN</text:span></text:span><text:span text:style-name="Strong_20_Emphasis"><text:span text:style-name="T15">..............</text:span></text:span><text:span text:style-name="Strong_20_Emphasis"><text:span text:style-name="T14"> </text:span></text:span><text:span text:style-name="T12">and have children <text:s/>… we’ll just have to wait and see …</text:span><text:span text:style-name="T3"> </text:span></text:p>
      <text:p text:style-name="P3"/>
      <text:p text:style-name="P6">What do you think about Reiko and Jose’s relationship? In your opinion, how will it end? Write a short paragraph using the expressions above. Follow the pattern.</text:p>
      <text:p text:style-name="P5"/>
      <text:p text:style-name="P16"><text:span text:style-name="T13">I</text:span><text:span text:style-name="T12">n my opinion, ....</text:span></text:p>
      <text:p text:style-name="P17"/>
      <text:p text:style-name="P17"/>
      <text:p text:style-name="P17">On the one hand, ....</text:p>
      <text:p text:style-name="P17"/>
      <text:p text:style-name="P17"/>
      <text:p text:style-name="P17">On the other hand, ...</text:p>
      <text:p text:style-name="P17"/>
      <text:p text:style-name="P17"/>
      <text:p text:style-name="P17">In conclusion, ....</text:p>
      <text:p text:style-name="P18"><text:span text:style-name="T6">Examiner: Do you see your friends very often?<text:line-break/>Louisa: Yes … we meet up most weekends … we all </text:span><text:span text:style-name="Strong_20_Emphasis"><text:span text:style-name="T4">get on really well </text:span></text:span><text:span text:style-name="T6">and </text:span><text:span text:style-name="Strong_20_Emphasis"><text:span text:style-name="T4">have a lot in common </text:span></text:span><text:span text:style-name="T6">so we’re always happy doing the same things and going to the same places.</text:span></text:p>
      <text:p text:style-name="P19"><text:span text:style-name="T6">Examiner: What do you like about your close friends?<text:line-break/>Anna: I think we</text:span><text:span text:style-name="Strong_20_Emphasis"><text:span text:style-name="T6"> </text:span></text:span><text:span text:style-name="Strong_20_Emphasis"><text:span text:style-name="T4">enjoy each other’s company</text:span></text:span><text:span text:style-name="T6">… we</text:span><text:span text:style-name="Strong_20_Emphasis"><text:span text:style-name="T6"> </text:span></text:span><text:span text:style-name="Strong_20_Emphasis"><text:span text:style-name="T4">see eye-to-eye on </text:span></text:span><text:span text:style-name="T6">most things so we rarely </text:span><text:span text:style-name="Strong_20_Emphasis"><text:span text:style-name="T4">fall out with </text:span></text:span><text:span text:style-name="T6">each other.</text:span></text:p>
      <text:p text:style-name="P19"><text:span text:style-name="T6">Examiner: Have you known each other long?<text:line-break/>Amy: Most of them yes … although my closest friend Carrie … we </text:span><text:span text:style-name="Strong_20_Emphasis"><text:span text:style-name="T4">struck up a relationship </text:span></text:span><text:span text:style-name="T6">at college and </text:span><text:span text:style-name="Strong_20_Emphasis"><text:span text:style-name="T4">got on like a house on fire </text:span></text:span><text:span text:style-name="T6">… but yes … my other friendships </text:span><text:span text:style-name="Strong_20_Emphasis"><text:span text:style-name="T4">go back years </text:span></text:span><text:span text:style-name="T6">to when we were at school.</text:span></text:p>
      <text:p text:style-name="P8"/>
      <text:p text:style-name="P8"><text:span text:style-name="T12">Reiko: I’d like to talk about my boyfriend … Jose … we </text:span><text:span text:style-name="Strong_20_Emphasis"><text:span text:style-name="T14">got to know </text:span></text:span><text:span text:style-name="T12">each other at University almost 4 years ago … we were in the same department … initially we were </text:span><text:span text:style-name="Strong_20_Emphasis"><text:span text:style-name="T14">just good friends </text:span></text:span><text:span text:style-name="T12">and used to go out in a group with our other friends … when Jose went back to Spain for the holidays we would </text:span><text:span text:style-name="Strong_20_Emphasis"><text:span text:style-name="T14">keep in touch with </text:span></text:span><text:span text:style-name="T12">each other … then one year he invited me to come to Spain with him … and that’s when we </text:span><text:span text:style-name="Strong_20_Emphasis"><text:span text:style-name="T14">fell for </text:span></text:span><text:span text:style-name="T12">each other I think … so you couldn’t really say it was </text:span><text:span text:style-name="Strong_20_Emphasis"><text:span text:style-name="T14">love at first sight </text:span></text:span><text:span text:style-name="T12">as it had been over a year since we’d met … but we really </text:span><text:span text:style-name="Strong_20_Emphasis"><text:span text:style-name="T14">hit it off </text:span></text:span><text:span text:style-name="T12">and by the time we got back to university in September we were able to tell all our friends that we were </text:span><text:span text:style-name="Strong_20_Emphasis"><text:span text:style-name="T14">in a relationship</text:span></text:span><text:span text:style-name="T18">… </text:span><text:span text:style-name="T12">what do I like about Jose … well he’s very kind … very funny … and very supportive … and we’re really </text:span><text:span text:style-name="Strong_20_Emphasis"><text:span text:style-name="T14">well matched </text:span></text:span><text:span text:style-name="T12">in our interests … he hasn’t </text:span><text:span text:style-name="Strong_20_Emphasis"><text:span text:style-name="T14">popped the question </text:span></text:span><text:span text:style-name="T12">yet though … we’ve talked about getting married and I think we’re both ready </text:span><text:span text:style-name="Strong_20_Emphasis"><text:span text:style-name="T14">to settle down </text:span></text:span><text:span text:style-name="T12">and have children <text:s/>… we’ll just have to wait and see …</text:span><text:span text:style-name="T3"> </text:span></text:p>
      <text:p text:style-name="P14"><text:a xlink:type="simple" xlink:href="http://www.ieltsspeaking.co.uk/ielts-relationships-vocabulary/" text:style-name="Internet_20_link" text:visited-style-name="Visited_20_Internet_20_Link"><text:span text:style-name="T12">http://www.ieltsspeaking.co.uk/ielts-relationships-vocabulary/</text:span></text:a></text:p>
      <text:p text:style-name="P2"/>
      <text:p text:style-name="P4"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officeooo:rsid="000f96d8" officeooo:paragraph-rsid="0016549a" style:font-weight-asian="bold" style:font-weight-complex="bold"/>
    </style:style>
    <style:style style:name="MT1" style:family="text">
      <style:text-properties officeooo:rsid="001d0e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HRASAL VERBS AND EXPRESSIONS ABOUT LOVE AND RELATIO<text:span text:style-name="MT1">N</text:span>SHIP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2:54:59.114000000</meta:creation-date>
    <dc:date>2017-05-16T16:58:16.430000000</dc:date>
    <meta:editing-duration>PT3H31M40S</meta:editing-duration>
    <meta:editing-cycles>5</meta:editing-cycles>
    <meta:generator>LibreOffice/5.1.3.2$Windows_x86 LibreOffice_project/644e4637d1d8544fd9f56425bd6cec110e49301b</meta:generator>
    <meta:print-date>2017-05-16T08:24:13.042000000</meta:print-date>
    <meta:document-statistic meta:table-count="1" meta:image-count="0" meta:object-count="0" meta:page-count="3" meta:paragraph-count="47" meta:word-count="871" meta:character-count="4413" meta:non-whitespace-character-count="3579"/>
  </office:meta>
</office:document-meta>
</file>