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2000000141C15351F6D3DFE5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3.401cm" style:rel-column-width="13107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E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8pt" style:font-size-asian="28pt" style:font-size-complex="28pt"/>
    </style:style>
    <style:style style:name="P2" style:family="paragraph" style:parent-style-name="Table_20_Contents">
      <style:text-properties fo:font-size="28pt" officeooo:rsid="0011512e" officeooo:paragraph-rsid="0011512e" style:font-size-asian="28pt" style:font-size-complex="28pt"/>
    </style:style>
    <style:style style:name="P3" style:family="paragraph" style:parent-style-name="Table_20_Contents">
      <style:text-properties fo:font-size="28pt" officeooo:rsid="0013f3c6" officeooo:paragraph-rsid="0013f3c6" style:font-size-asian="28pt" style:font-size-complex="28pt"/>
    </style:style>
    <style:style style:name="P4" style:family="paragraph" style:parent-style-name="Standard">
      <style:text-properties officeooo:rsid="0011512e" officeooo:paragraph-rsid="0011512e"/>
    </style:style>
    <style:style style:name="P5" style:family="paragraph" style:parent-style-name="Text_20_body">
      <style:text-properties fo:font-variant="normal" fo:text-transform="none" fo:color="#000000" style:font-name="Verdana" fo:font-size="12pt" fo:letter-spacing="normal" fo:font-style="normal" fo:font-weight="normal" officeooo:rsid="0011512e" officeooo:paragraph-rsid="0011512e"/>
    </style:style>
    <style:style style:name="P6" style:family="paragraph" style:parent-style-name="Standard">
      <style:text-properties officeooo:rsid="00190598" officeooo:paragraph-rsid="00190598"/>
    </style:style>
    <style:style style:name="P7" style:family="paragraph" style:parent-style-name="Text_20_body" style:list-style-name="L1">
      <style:paragraph-properties fo:margin-left="0cm" fo:margin-right="0cm" fo:margin-top="0cm" fo:margin-bottom="0.661cm" loext:contextual-spacing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 officeooo:rsid="00159cbb" officeooo:paragraph-rsid="00159cbb"/>
    </style:style>
    <style:style style:name="P9" style:family="paragraph" style:parent-style-name="Text_20_body" style:list-style-name="L1">
      <style:paragraph-properties fo:margin-left="0cm" fo:margin-right="0cm" fo:margin-top="0cm" fo:margin-bottom="0.661cm" loext:contextual-spacing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Verdana" fo:font-size="12pt" fo:font-style="normal" fo:font-weight="normal"/>
    </style:style>
    <style:style style:name="T2" style:family="text">
      <style:text-properties style:font-name="Verdana" fo:font-size="12pt" fo:font-style="normal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80d7" style:font-weight-asian="bold" style:font-weight-complex="bold"/>
    </style:style>
    <style:style style:name="T6" style:family="text">
      <style:text-properties officeooo:rsid="00159cbb"/>
    </style:style>
    <style:style style:name="T7" style:family="text">
      <style:text-properties officeooo:rsid="001780d7"/>
    </style:style>
    <style:style style:name="T8" style:family="text">
      <style:text-properties fo:font-size="16pt" officeooo:rsid="001780d7" style:font-size-asian="16pt" style:font-size-complex="16pt"/>
    </style:style>
    <style:style style:name="T9" style:family="text">
      <style:text-properties fo:font-size="16pt" fo:font-weight="bold" officeooo:rsid="001780d7" style:font-size-asian="16pt" style:font-weight-asian="bold" style:font-size-complex="16pt" style:font-weight-complex="bold"/>
    </style:style>
    <style:style style:name="T10" style:family="text">
      <style:text-properties officeooo:rsid="00187715"/>
    </style:style>
    <style:style style:name="fr1" style:family="graphic" style:parent-style-name="Graphics">
      <style:graphic-properties fo:margin-left="0cm" fo:margin-right="0.397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 table:number-columns-repeated="5"/>
        <table:table-row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2">body</text:p>
          </table:table-cell>
          <table:table-cell table:style-name="Taula1.A1" office:value-type="string">
            <text:p text:style-name="P2">one</text:p>
          </table:table-cell>
          <table:table-cell table:style-name="Taula1.A1" office:value-type="string">
            <text:p text:style-name="P2">thing</text:p>
          </table:table-cell>
          <table:table-cell table:style-name="Taula1.E1" office:value-type="string">
            <text:p text:style-name="P2">where</text:p>
          </table:table-cell>
        </table:table-row>
        <table:table-row>
          <table:table-cell table:style-name="Taula1.A2" office:value-type="string">
            <text:p text:style-name="P2">Some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2">any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2">no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2">every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3"><text:s/></text:p>
          </table:table-cell>
        </table:table-row>
      </table:table>
      <text:p text:style-name="Standard"/>
      <text:p text:style-name="P4"/>
      <text:p text:style-name="P5"><text:tab/><text:tab/>Example: Would you like nothing/ <text:span text:style-name="T3">something</text:span> to eat?<draw:frame draw:style-name="fr1" draw:name="im1" text:anchor-type="as-char" svg:width="0.476cm" svg:height="0.529cm" draw:z-index="7"><draw:image xlink:href="Pictures/1000020000000012000000141C15351F6D3DFE51.gif" xlink:type="simple" xlink:show="embed" xlink:actuate="onLoad"/><svg:title>score</svg:title></draw:frame></text:p>
      <text:list xml:id="list5765228352017487086" text:style-name="L1">
        <text:list-item>
          <text:p text:style-name="P7">It was really dark and I couldn't see something/ <text:span text:style-name="T4">anything</text:span>.<draw:frame draw:style-name="fr1" draw:name="im2" text:anchor-type="as-char" svg:width="0.476cm" svg:height="0.529cm" draw:z-index="0"><draw:image xlink:href="Pictures/1000020000000012000000141C15351F6D3DFE51.gif" xlink:type="simple" xlink:show="embed" xlink:actuate="onLoad"/><svg:title>score</svg:title></draw:frame></text:p>
        </text:list-item>
        <text:list-item>
          <text:p text:style-name="P7">Does <text:span text:style-name="T4">anybody</text:span>/ nobody live in that house?<draw:frame draw:style-name="fr1" draw:name="im3" text:anchor-type="as-char" svg:width="0.476cm" svg:height="0.529cm" draw:z-index="1"><draw:image xlink:href="Pictures/1000020000000012000000141C15351F6D3DFE51.gif" xlink:type="simple" xlink:show="embed" xlink:actuate="onLoad"/><svg:title>score</svg:title></draw:frame></text:p>
        </text:list-item>
        <text:list-item>
          <text:p text:style-name="P7">It doesn't matter where we go. We can go somewhere/ <text:span text:style-name="T4">anywhere</text:span> we want to.<draw:frame draw:style-name="fr1" draw:name="im4" text:anchor-type="as-char" svg:width="0.476cm" svg:height="0.529cm" draw:z-index="2"><draw:image xlink:href="Pictures/1000020000000012000000141C15351F6D3DFE51.gif" xlink:type="simple" xlink:show="embed" xlink:actuate="onLoad"/><svg:title>score</svg:title></draw:frame></text:p>
        </text:list-item>
        <text:list-item>
          <text:p text:style-name="P7">This is boring. There's <text:span text:style-name="T6">(</text:span>not something<text:span text:style-name="T6">)</text:span>/ <text:span text:style-name="T4">nothing</text:span> to do.<draw:frame draw:style-name="fr1" draw:name="im5" text:anchor-type="as-char" svg:width="0.476cm" svg:height="0.529cm" draw:z-index="3"><draw:image xlink:href="Pictures/1000020000000012000000141C15351F6D3DFE51.gif" xlink:type="simple" xlink:show="embed" xlink:actuate="onLoad"/><svg:title>score</svg:title></draw:frame></text:p>
        </text:list-item>
        <text:list-item>
          <text:p text:style-name="P7">The shop is closed. Somebody/ <text:span text:style-name="T4">Everybody</text:span> has gone home.<draw:frame draw:style-name="fr1" draw:name="im6" text:anchor-type="as-char" svg:width="0.476cm" svg:height="0.529cm" draw:z-index="4"><draw:image xlink:href="Pictures/1000020000000012000000141C15351F6D3DFE51.gif" xlink:type="simple" xlink:show="embed" xlink:actuate="onLoad"/><svg:title>score</svg:title></draw:frame></text:p>
        </text:list-item>
        <text:list-item>
          <text:p text:style-name="P9"><text:span text:style-name="T1"><text:s/></text:span><text:span text:style-name="T2">Has everyone / </text:span><text:span text:style-name="T1">Have everyone done their homework?</text:span><text:span text:style-name="T1"><draw:frame draw:style-name="fr1" draw:name="im7" text:anchor-type="as-char" svg:width="0.476cm" svg:height="0.529cm" draw:z-index="5"><draw:image xlink:href="Pictures/1000020000000012000000141C15351F6D3DFE51.gif" xlink:type="simple" xlink:show="embed" xlink:actuate="onLoad"/><svg:title>score</svg:title></draw:frame></text:span></text:p>
        </text:list-item>
        <text:list-item>
          <text:p text:style-name="P7">The guidebook says there's a good hotel <text:span text:style-name="T4">somewhere</text:span>/ everywhere near here.<draw:frame draw:style-name="fr1" draw:name="im8" text:anchor-type="as-char" svg:width="0.476cm" svg:height="0.529cm" draw:z-index="6"><draw:image xlink:href="Pictures/1000020000000012000000141C15351F6D3DFE51.gif" xlink:type="simple" xlink:show="embed" xlink:actuate="onLoad"/><svg:title>score</svg:title></draw:frame></text:p>
        </text:list-item>
      </text:list>
      <text:p text:style-name="P8">2)</text:p>
      <text:p text:style-name="P8">1 something<text:tab/><text:tab/>5 somebody</text:p>
      <text:p text:style-name="P8">2 anything<text:tab/><text:tab/><text:tab/>6 anybody?</text:p>
      <text:p text:style-name="P8">3 somewhere<text:tab/><text:tab/>7 nobody<text:tab/><text:tab/><text:span text:style-name="T10">+Englishexercises.org – indefinite pr</text:span></text:p>
      <text:p text:style-name="P8">4 nowhere<text:tab/><text:tab/><text:tab/>8 nothing<text:tab/><text:tab/><text:span text:style-name="T10">+</text:span><text:span text:style-name="T5">SB </text:span><text:span text:style-name="T9">p.89 5,6,7</text:span></text:p>
      <text:p text:style-name="P6"><text:soft-page-break/>simple past </text:p>
      <text:p text:style-name="P6"/>
      <text:p text:style-name="P6">DID you GO?</text:p>
      <text:p text:style-name="P6"/>
      <text:p text:style-name="P6">I DIDN’T GO</text:p>
      <text:p text:style-name="P6"/>
      <text:p text:style-name="P6">was / w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44:17.432000000</meta:creation-date>
    <meta:print-date>2017-03-24T11:52:26.589000000</meta:print-date>
    <dc:date>2017-03-28T16:53:42.759000000</dc:date>
    <meta:editing-duration>PT2H30M44S</meta:editing-duration>
    <meta:editing-cycles>3</meta:editing-cycles>
    <meta:generator>LibreOffice/5.1.3.2$Windows_x86 LibreOffice_project/644e4637d1d8544fd9f56425bd6cec110e49301b</meta:generator>
    <meta:document-statistic meta:table-count="1" meta:image-count="8" meta:object-count="0" meta:page-count="2" meta:paragraph-count="26" meta:word-count="125" meta:character-count="688" meta:non-whitespace-character-count="581"/>
  </office:meta>
</office:document-meta>
</file>