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55f54" officeooo:paragraph-rsid="00155f54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officeooo:rsid="00166310" officeooo:paragraph-rsid="00166310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officeooo:rsid="00166310" officeooo:paragraph-rsid="0016bbaf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4pt" fo:font-weight="bold" officeooo:rsid="0016bbaf" officeooo:paragraph-rsid="0016bbaf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24pt" fo:font-weight="bold" officeooo:rsid="0018a878" officeooo:paragraph-rsid="0018a878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24pt" fo:font-weight="bold" officeooo:rsid="0019a8df" officeooo:paragraph-rsid="0019a8df" style:font-size-asian="24pt" style:font-weight-asian="bold" style:font-size-complex="24pt" style:font-weight-complex="bold"/>
    </style:style>
    <style:style style:name="T1" style:family="text">
      <style:text-properties officeooo:rsid="0016b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6: GRAMMAR</text:p>
      <text:p text:style-name="P1"/>
      <text:p text:style-name="P1">THE PASSIVE VOICE</text:p>
      <text:p text:style-name="P1"/>
      <text:p text:style-name="P1">Active: Helen bought an apple.</text:p>
      <text:p text:style-name="P1">Passive: AN APPLE WAS BOUGHT BY HELEN.</text:p>
      <text:p text:style-name="P1"/>
      <text:p text:style-name="P1">Active: Helen didn’t buy an apple.</text:p>
      <text:p text:style-name="P1">Passive: AN APPLE WASN’T BOUGHT BY HELEN.</text:p>
      <text:p text:style-name="P1"/>
      <text:p text:style-name="P1">Active: Helen buys an apple.</text:p>
      <text:p text:style-name="P1">Passive: AN APPLE IS BOUGHT BY HELEN.</text:p>
      <text:p text:style-name="P1"/>
      <text:p text:style-name="P1">Active: Helen doesn’t buy an apple.</text:p>
      <text:p text:style-name="P1">Passive: AN APPLE ISN’T BOUGHT BY HELEN.</text:p>
      <text:p text:style-name="P1"/>
      <text:p text:style-name="P1">PASSIVE: BE + PAST PARTICIPLE</text:p>
      <text:p text:style-name="P1"/>
      <text:p text:style-name="P2">1. was stolen<text:tab/><text:tab/><text:tab/><text:tab/><text:span text:style-name="T1">6. was arrested</text:span></text:p>
      <text:p text:style-name="P2">2. was handcuffed<text:tab/><text:tab/><text:span text:style-name="T1">7. was (adv) injured <text:s/></text:span></text:p>
      <text:p text:style-name="P3">3. was rescued</text:p>
      <text:p text:style-name="P3"><text:span text:style-name="T1">4. </text:span>was <text:span text:style-name="T1">killed/injured</text:span></text:p>
      <text:p text:style-name="P4">5. was sentenced</text:p>
      <text:p text:style-name="P5"><text:soft-page-break/>1. was brutally murdered</text:p>
      <text:p text:style-name="P5">2. had whistled</text:p>
      <text:p text:style-name="P5">3. decided</text:p>
      <text:p text:style-name="P5">4. had done</text:p>
      <text:p text:style-name="P5">5. flooded</text:p>
      <text:p text:style-name="P5">6. were acquitted</text:p>
      <text:p text:style-name="P5">7. was made</text:p>
      <text:p text:style-name="P5">8. sold</text:p>
      <text:p text:style-name="P5">9. began</text:p>
      <text:p text:style-name="P5">10. was discovered</text:p>
      <text:p text:style-name="P5"/>
      <text:p text:style-name="P6">Watch the documentary:</text:p>
      <text:p text:style-name="P6"><text:a xlink:type="simple" xlink:href="https://www.youtube.com/watch?v=OqUISIKanHk" text:style-name="Internet_20_link" text:visited-style-name="Visited_20_Internet_20_Link">https://www.youtube.com/watch?v=OqUISIKanHk</text:a></text:p>
      <text:p text:style-name="P6"/>
      <text:p text:style-name="P6">and listen to the song:</text:p>
      <text:p text:style-name="P6"><text:a xlink:type="simple" xlink:href="https://www.youtube.com/watch?v=M-0vClQa1Hw" text:style-name="Internet_20_link" text:visited-style-name="Visited_20_Internet_20_Link">https://www.youtube.com/watch?v=M-0vClQa1Hw</text:a></text:p>
      <text:p text:style-name="P6"/>
      <text:p text:style-name="P6">* Add this new vocabulary to your list about CR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13:07.311000000</meta:creation-date>
    <dc:date>2017-03-06T16:01:40.390000000</dc:date>
    <meta:editing-duration>PT7M41S</meta:editing-duration>
    <meta:editing-cycles>1</meta:editing-cycles>
    <meta:document-statistic meta:table-count="0" meta:image-count="0" meta:object-count="0" meta:page-count="2" meta:paragraph-count="31" meta:word-count="130" meta:character-count="781" meta:non-whitespace-character-count="676"/>
    <meta:generator>LibreOffice/5.1.3.2$Windows_x86 LibreOffice_project/644e4637d1d8544fd9f56425bd6cec110e49301b</meta:generator>
  </office:meta>
</office:document-meta>
</file>